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jalling Haismastraat Burgum, het kappen van 22 eiken en 8 larixen tbv dunn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jalling Haismastraat Burgum</text:p>
            <text:p text:style-name="common-al">Z-HZ_WABO-2016-1077    Olo: 2535735</text:p>
            <text:p text:style-name="common-al">dunningsplan (kappen 22 eiken, 8 larixen)</text:p>
            <text:p text:style-name="common-al">Datum ontvangst: 06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18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8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8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jalling Haismastraat Burgum, het kappen van 22 eiken en 8 larixen tbv dunn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189</meta:user-defined>
    <meta:user-defined meta:name="OVERHEIDop.GmbID/DC.identifier">gmb-2016-125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</meta:user-defined>
    <meta:user-defined meta:name="OVERHEIDop.woonplaats">Burgum</meta:user-defined>
    <meta:user-defined meta:name="OVERHEIDop.straatnaam">Tjalling h. Haisma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642 579210</meta:user-defined>
    <meta:user-defined meta:name="OVERHEIDop.versieInformatie"/>
  </office:meta>
</office:document-meta>
</file>