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17, 9747 AA Groningen – tijdelijk plaatsen containers (testcabine voor motoren en kantoorruimten) (01-09-2016, 2016718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8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8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rnikelaan 17, 9747 AA Groningen – tijdelijk plaatsen containers (testcabine voor motoren en kantoorruimten) (01-09-2016, 2016718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86</meta:user-defined>
    <meta:user-defined meta:name="OVERHEIDop.GmbID/DC.identifier">gmb-2016-12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95 585093</meta:user-defined>
    <meta:user-defined meta:name="OVERHEIDop.versieInformatie"/>
  </office:meta>
</office:document-meta>
</file>