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ingel 9, 9713 EW Groningen – vergroten en verbouwen winkel naar wonen (01-09-2016, 20167048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18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8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8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singel 9, 9713 EW Groningen – vergroten en verbouwen winkel naar wonen (01-09-2016, 2016704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181</meta:user-defined>
    <meta:user-defined meta:name="OVERHEIDop.GmbID/DC.identifier">gmb-2016-1251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EW 9</meta:user-defined>
    <meta:user-defined meta:name="OVERHEIDop.woonplaats">Groningen</meta:user-defined>
    <meta:user-defined meta:name="OVERHEIDop.straatnaam">Ooster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470 582002</meta:user-defined>
    <meta:user-defined meta:name="OVERHEIDop.versieInformatie"/>
  </office:meta>
</office:document-meta>
</file>