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de verenigingenmarkt en Film aan de Eem op 10 september 2016, 05-09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de verenigingenmarkt en Film aan de Eem op 10 september 2016, 05-09-2016,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17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de verenigingenmarkt en Film aan de Eem op 10 september 2016, 05-09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79</meta:user-defined>
    <meta:user-defined meta:name="OVERHEIDop.GmbID/DC.identifier">gmb-2016-1251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030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29 463452</meta:user-defined>
    <meta:user-defined meta:name="OVERHEIDop.versieInformatie"/>
  </office:meta>
</office:document-meta>
</file>