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de voorgevel, Prof. Lorentzlaan 60, Amstelveen - Zaaknummer Z-2013/0288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6 september 2016</text:span>
          </text:p>
            <text:p text:style-name="common-al">Het wijzigen van de voorgevel. Vergunning bekend onder zaaknummer Z-2013/02033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wijzigen van de voorgevel, Prof. Lorentzlaan 60, Amstelveen - Zaaknummer Z-2013/028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77</meta:user-defined>
    <meta:user-defined meta:name="OVERHEIDop.GmbID/DC.identifier">gmb-2016-125177</meta:user-defined>
    <meta:user-defined meta:name="OVERHEID.TaxonomieBeleidsagenda/OVERHEID.category">Ruimte en infrastructuur | Organisatie en beleid</meta:user-defined>
    <meta:user-defined meta:name="OVERHEIDop.referentienummer">Z-2013/028831</meta:user-defined>
    <meta:user-defined meta:name="DCTERMS.abstract">Het wijzigen van de voorgevel. Vergunning bekend onder zaaknummer Z-2013/02033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L 60</meta:user-defined>
    <meta:user-defined meta:name="OVERHEIDop.woonplaats">Amstelveen</meta:user-defined>
    <meta:user-defined meta:name="OVERHEIDop.straatnaam">Prof. Lorentz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6 479877</meta:user-defined>
    <meta:user-defined meta:name="OVERHEIDop.versieInformatie"/>
  </office:meta>
</office:document-meta>
</file>