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nnenwijzend 19A en 21, Dr. Wijtemalaan 34 ,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augustus 2016 een sloopmelding voor het gedeeltelijk inpandig slopen van het hoofdgebouw op het perceel Binnenwijzend 19A, 21 en Dr. Wijtemalaan 34 in Westwoud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17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7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7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nnenwijzend 19A en 21, Dr. Wijtemalaan 34 ,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76</meta:user-defined>
    <meta:user-defined meta:name="OVERHEIDop.GmbID/DC.identifier">gmb-2016-12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T 21</meta:user-defined>
    <meta:user-defined meta:name="OVERHEIDop.woonplaats">Westwoud</meta:user-defined>
    <meta:user-defined meta:name="OVERHEIDop.straatnaam">Binnen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090 521115</meta:user-defined>
    <meta:user-defined meta:name="OVERHEIDop.versieInformatie"/>
  </office:meta>
</office:document-meta>
</file>