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Centraal Station, Eilandperron 2 (spoor 5), ontheffing APV t.b.v. incidenteel werk van 1 oktober 01.00 uur tot 3 oktober 2016 05.00 uur, 26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Centraal Station, Eilandperron 2 (spoor 5), ontheffing APV t.b.v. incidenteel werk van 1 oktober 01.00 uur tot 3 oktober 2016 05.00 uur, 26-08-2016,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7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Centraal Station, Eilandperron 2 (spoor 5), ontheffing APV t.b.v. incidenteel werk van 1 oktober 01.00 uur tot 3 oktober 2016 05.00 uur, 26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74</meta:user-defined>
    <meta:user-defined meta:name="OVERHEIDop.GmbID/DC.identifier">gmb-2016-1251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3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T 133</meta:user-defined>
    <meta:user-defined meta:name="OVERHEIDop.woonplaats">Amersfoort</meta:user-defined>
    <meta:user-defined meta:name="OVERHEIDop.straatnaam">Piet Mondria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43 463018</meta:user-defined>
    <meta:user-defined meta:name="OVERHEIDop.versieInformatie"/>
  </office:meta>
</office:document-meta>
</file>