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het realiseren van een ecologische verbindingszone tussen de natuurgebieden in de natuurzone van het Amsterdamse Bos, Amsterdamse Bos, Amstelveen - Zaaknummer Z-2016/0479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1 augustus 2016</text:span>
          </text:p>
            <text:p text:style-name="common-al">Het realiseren van een ecologische verbindingszone tussen de natuurgebieden in de natuurzone van het Amsterdamse Bos.</text:p>
            <text:p text:style-name="tussenkopcur">
            <text:span text:style-name="nadrukvet">Rectificatie</text:span>
          </text:p>
            <text:p text:style-name="common-al">Aanvraag is op 7 september jl. onder een foutief zaaknummer (Z-2016/047090) bekendgemaakt. Zie voor eerdere bekendmaking Gemeenteblad 2016 Nr. <text:a xlink:href="https://zoek.officielebekendmakingen.nl/gmb-2016-122462.html" xlink:type="simple">122462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ussenkopcur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5173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17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17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 voor het realiseren van een ecologische verbindingszone tussen de natuurgebieden in de natuurzone van het Amsterdamse Bos, Amsterdamse Bos, Amstelveen - Zaaknummer Z-2016/0479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173</meta:user-defined>
    <meta:user-defined meta:name="OVERHEIDop.GmbID/DC.identifier">gmb-2016-125173</meta:user-defined>
    <meta:user-defined meta:name="OVERHEID.TaxonomieBeleidsagenda/OVERHEID.category">Ruimte en infrastructuur | Organisatie en beleid</meta:user-defined>
    <meta:user-defined meta:name="OVERHEIDop.referentienummer">Z-2016/047907</meta:user-defined>
    <meta:user-defined meta:name="DCTERMS.abstract">Het realiseren van een ecologische verbindingszone tussen de natuurgebieden in de natuurzone van het Amsterdamse Bos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432CD 25a</meta:user-defined>
    <meta:user-defined meta:name="OVERHEIDop.woonplaats">Aalsmeer</meta:user-defined>
    <meta:user-defined meta:name="OVERHEIDop.straatnaam">Bosrand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5894 479344</meta:user-defined>
    <meta:user-defined meta:name="OVERHEID.EPSG28992/DC.spatial">115894 479344</meta:user-defined>
    <meta:user-defined meta:name="OVERHEIDop.versieInformatie"/>
  </office:meta>
</office:document-meta>
</file>