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ilânsgrien 6 te Earnewâld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lânsgrien 6 te Earnewâld</text:p>
            <text:p text:style-name="common-al">Z-HZ_WABO-2016-1074    Olo: 2534485</text:p>
            <text:p text:style-name="common-al">bouwen carport</text:p>
            <text:p text:style-name="common-al">Datum ontvangst: 06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17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7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7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Eilânsgrien 6 te Earnewâld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72</meta:user-defined>
    <meta:user-defined meta:name="OVERHEIDop.GmbID/DC.identifier">gmb-2016-125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C 6</meta:user-defined>
    <meta:user-defined meta:name="OVERHEIDop.woonplaats">Earnewâld</meta:user-defined>
    <meta:user-defined meta:name="OVERHEIDop.straatnaam">Eilânsgri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039 571844</meta:user-defined>
    <meta:user-defined meta:name="OVERHEIDop.versieInformatie"/>
  </office:meta>
</office:document-meta>
</file>