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gang 42, 9711 CX Groningen – wijzigen/vergroten kamerverhuurpand (02-09-2016, 2016703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7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7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7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ersgang 42, 9711 CX Groningen – wijzigen/vergroten kamerverhuurpand (02-09-2016, 201670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71</meta:user-defined>
    <meta:user-defined meta:name="OVERHEIDop.GmbID/DC.identifier">gmb-2016-12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X 4 4</meta:user-defined>
    <meta:user-defined meta:name="OVERHEIDop.woonplaats">Groningen</meta:user-defined>
    <meta:user-defined meta:name="OVERHEIDop.straatnaam">Kostersga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39 581664</meta:user-defined>
    <meta:user-defined meta:name="OVERHEIDop.versieInformatie"/>
  </office:meta>
</office:document-meta>
</file>