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5 aan de Vlinderbalg te Groningen (Reitdiepwijk), Groningen – realiseren nieuwe woning (05-09-2016, 2016710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6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6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5 aan de Vlinderbalg te Groningen (Reitdiepwijk), Groningen – realiseren nieuwe woning (05-09-2016, 201671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68</meta:user-defined>
    <meta:user-defined meta:name="OVERHEIDop.GmbID/DC.identifier">gmb-2016-12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Vlinderbal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658 584260</meta:user-defined>
    <meta:user-defined meta:name="OVERHEIDop.versieInformatie"/>
  </office:meta>
</office:document-meta>
</file>