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Rozenstraat 78, 9712 TK Groningen – intern verbouwen pand (02-09-2016, 2016710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6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6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6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Rozenstraat 78, 9712 TK Groningen – intern verbouwen pand (02-09-2016, 201671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67</meta:user-defined>
    <meta:user-defined meta:name="OVERHEIDop.GmbID/DC.identifier">gmb-2016-125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K 78</meta:user-defined>
    <meta:user-defined meta:name="OVERHEIDop.woonplaats">Groningen</meta:user-defined>
    <meta:user-defined meta:name="OVERHEIDop.straatnaam">Grote Roz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26 582331</meta:user-defined>
    <meta:user-defined meta:name="OVERHEIDop.versieInformatie"/>
  </office:meta>
</office:document-meta>
</file>