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81 te Noardburgum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81 te Noardburgum</text:p>
            <text:p text:style-name="common-al">Z-HZ_WABO-2016-1067    Olo: 2493739</text:p>
            <text:p text:style-name="common-al">Vergroten woning</text:p>
            <text:p text:style-name="common-al">Datum ontvangst: 05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6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omerweg 81 te Noardburgum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66</meta:user-defined>
    <meta:user-defined meta:name="OVERHEIDop.GmbID/DC.identifier">gmb-2016-125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E 81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099 581644</meta:user-defined>
    <meta:user-defined meta:name="OVERHEIDop.versieInformatie"/>
  </office:meta>
</office:document-meta>
</file>