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Berkelstraat t.h.v. nr. 32, het tijdelijk plaatsen van een afvalcontainer op de openbare weg van 2 tot 16 september 2016, 31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Berkelstraat t.h.v. nr. 32, het tijdelijk plaatsen van een afvalcontainer op de openbare weg van 2 tot 16 september 2016, 31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16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6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6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Berkelstraat t.h.v. nr. 32, het tijdelijk plaatsen van een afvalcontainer op de openbare weg van 2 tot 16 september 2016, 31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65</meta:user-defined>
    <meta:user-defined meta:name="OVERHEIDop.GmbID/DC.identifier">gmb-2016-12516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38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KC 32</meta:user-defined>
    <meta:user-defined meta:name="OVERHEIDop.woonplaats">Amersfoort</meta:user-defined>
    <meta:user-defined meta:name="OVERHEIDop.straatnaam">Berkel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399 463662</meta:user-defined>
    <meta:user-defined meta:name="OVERHEIDop.versieInformatie"/>
  </office:meta>
</office:document-meta>
</file>