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13299, 13300, 13303, 13302 Piet Franseilaan, Groningen – oprichten 26 grondgebonden woningen (02-09-2016, 2016722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13299, 13300, 13303, 13302 Piet Franseilaan, Groningen – oprichten 26 grondgebonden woningen (02-09-2016, 201672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64</meta:user-defined>
    <meta:user-defined meta:name="OVERHEIDop.GmbID/DC.identifier">gmb-2016-12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L</meta:user-defined>
    <meta:user-defined meta:name="OVERHEIDop.woonplaats">Groningen</meta:user-defined>
    <meta:user-defined meta:name="OVERHEIDop.straatnaam">Piet Frans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94 582959</meta:user-defined>
    <meta:user-defined meta:name="OVERHEIDop.versieInformatie"/>
  </office:meta>
</office:document-meta>
</file>