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Argonweg / Nijverheidsweg-Noord, de verkoop van broodjes, snacks en kleine maaltijden op maandag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Argonweg / Nijverheidsweg-Noord, de verkoop van broodjes, snacks en kleine maaltijden op maandag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6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Argonweg / Nijverheidsweg-Noord, de verkoop van broodjes, snacks en kleine maaltijden op maandag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61</meta:user-defined>
    <meta:user-defined meta:name="OVERHEIDop.GmbID/DC.identifier">gmb-2016-1251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3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K 77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26 464609</meta:user-defined>
    <meta:user-defined meta:name="OVERHEIDop.versieInformatie"/>
  </office:meta>
</office:document-meta>
</file>