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rte Mar 2 te Noardburgum Houtbouw Parady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 Mar 2 te Noardburgum</text:p>
            <text:p text:style-name="common-al">Z-HZ_WABO-2016-1066    Olo: 2532583</text:p>
            <text:p text:style-name="common-al">Houtbouw Paradyske</text:p>
            <text:p text:style-name="common-al">Datum ontvangst: 05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5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rte Mar 2 te Noardburgum Houtbouw Paradys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57</meta:user-defined>
    <meta:user-defined meta:name="OVERHEIDop.GmbID/DC.identifier">gmb-2016-125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A 2</meta:user-defined>
    <meta:user-defined meta:name="OVERHEIDop.woonplaats">Noardburgum</meta:user-defined>
    <meta:user-defined meta:name="OVERHEIDop.straatnaam">Swarte Ma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24 581713</meta:user-defined>
    <meta:user-defined meta:name="OVERHEIDop.versieInformatie"/>
  </office:meta>
</office:document-meta>
</file>