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realiseren tijdelijke werkplaatsen (initiatief campagne) (05-09-2016, 20167144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5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5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5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realiseren tijdelijke werkplaatsen (initiatief campagne) (05-09-2016, 2016714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56</meta:user-defined>
    <meta:user-defined meta:name="OVERHEIDop.GmbID/DC.identifier">gmb-2016-1251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778 581197</meta:user-defined>
    <meta:user-defined meta:name="OVERHEIDop.versieInformatie"/>
  </office:meta>
</office:document-meta>
</file>