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Utrechtsestraat t.h.v. nr. 3, het tijdelijk plaatsen van een steiger op de openbare weg van 5 tot 16 september 2016, 29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straat t.h.v. nr. 3, het tijdelijk plaatsen van een steiger op de openbare weg van 5 tot 16 september 2016, 29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15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5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5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Utrechtsestraat t.h.v. nr. 3, het tijdelijk plaatsen van een steiger op de openbare weg van 5 tot 16 september 2016, 29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54</meta:user-defined>
    <meta:user-defined meta:name="OVERHEIDop.GmbID/DC.identifier">gmb-2016-125154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3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3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79 462905</meta:user-defined>
    <meta:user-defined meta:name="OVERHEIDop.versieInformatie"/>
  </office:meta>
</office:document-meta>
</file>