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14, 9723 BR Groningen – oprichten bedrijfsgebouw, verleend van rechtswege (08-09-2016, 2016712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14, 9723 BR Groningen – oprichten bedrijfsgebouw, verleend van rechtswege (08-09-2016, 201671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52</meta:user-defined>
    <meta:user-defined meta:name="OVERHEIDop.GmbID/DC.identifier">gmb-2016-12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R 14</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00 580123</meta:user-defined>
    <meta:user-defined meta:name="OVERHEIDop.versieInformatie"/>
  </office:meta>
</office:document-meta>
</file>