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nholmstraat 84, 9723 AZ Groningen – aanbrengen gevelreclame (05-09-2016, 20167202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5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5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5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nholmstraat 84, 9723 AZ Groningen – aanbrengen gevelreclame (05-09-2016, 2016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50</meta:user-defined>
    <meta:user-defined meta:name="OVERHEIDop.GmbID/DC.identifier">gmb-2016-1251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Z 84</meta:user-defined>
    <meta:user-defined meta:name="OVERHEIDop.woonplaats">Groningen</meta:user-defined>
    <meta:user-defined meta:name="OVERHEIDop.straatnaam">Bornhol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460 580260</meta:user-defined>
    <meta:user-defined meta:name="OVERHEIDop.versieInformatie"/>
  </office:meta>
</office:document-meta>
</file>