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weg 131 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september 2016 een sloopmelding voor het verwijderen van diverse asbesthoudende materialen van de vakantiewoning op het perceel Dorpsweg 131 in Schellinkhout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514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4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4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weg 131 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149</meta:user-defined>
    <meta:user-defined meta:name="OVERHEIDop.GmbID/DC.identifier">gmb-2016-125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KJ 131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292 516007</meta:user-defined>
    <meta:user-defined meta:name="OVERHEIDop.versieInformatie"/>
  </office:meta>
</office:document-meta>
</file>