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Sam, exploitatievergunning voor het pand aan de Hamburgerstraat 15 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SamSam voor het exploiteren van een horecazaak in het pand aan de Hamburgerstraat 15 A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4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4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Sam, exploitatievergunning voor het pand aan de Hamburgerstraat 15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148</meta:user-defined>
    <meta:user-defined meta:name="OVERHEIDop.GmbID/DC.identifier">gmb-2016-12514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6zk02579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15a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7 442245</meta:user-defined>
    <meta:user-defined meta:name="OVERHEIDop.versieInformatie"/>
  </office:meta>
</office:document-meta>
</file>