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Lieve Vrouwekerkhof, het houden van de centrale beëdiging School Verbindingsdienst op 20 oktober 2016, 30-08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Lieve Vrouwekerkhof, het houden van de centrale beëdiging School Verbindingsdienst op 20 oktober 2016, 30-08-2016,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14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4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4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Lieve Vrouwekerkhof, het houden van de centrale beëdiging School Verbindingsdienst op 20 oktober 2016, 30-08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47</meta:user-defined>
    <meta:user-defined meta:name="OVERHEIDop.GmbID/DC.identifier">gmb-2016-12514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3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S 9</meta:user-defined>
    <meta:user-defined meta:name="OVERHEIDop.woonplaats">Amersfoort</meta:user-defined>
    <meta:user-defined meta:name="OVERHEIDop.straatnaam">Lieve Vrouwekerk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24 463036</meta:user-defined>
    <meta:user-defined meta:name="OVERHEIDop.versieInformatie"/>
  </office:meta>
</office:document-meta>
</file>