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acialaan 12, 9741 KX Groningen – vellen 1 boom (06-09-2016, 20167192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514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4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4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acialaan 12, 9741 KX Groningen – vellen 1 boom (06-09-2016, 2016719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146</meta:user-defined>
    <meta:user-defined meta:name="OVERHEIDop.GmbID/DC.identifier">gmb-2016-1251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KX 12</meta:user-defined>
    <meta:user-defined meta:name="OVERHEIDop.woonplaats">Groningen</meta:user-defined>
    <meta:user-defined meta:name="OVERHEIDop.straatnaam">Acacia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683 583706</meta:user-defined>
    <meta:user-defined meta:name="OVERHEIDop.versieInformatie"/>
  </office:meta>
</office:document-meta>
</file>