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uitbreiden van de schuur tot kleine mantelzorgwoning, Schiermonnikoogstraat 17, Amstelveen - Zaaknummer Z-2016/0445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uitbreiden van de schuur tot kleine mantelzorg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5145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14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14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uitbreiden van de schuur tot kleine mantelzorgwoning, Schiermonnikoogstraat 17, Amstelveen - Zaaknummer Z-2016/0445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145</meta:user-defined>
    <meta:user-defined meta:name="OVERHEIDop.GmbID/DC.identifier">gmb-2016-125145</meta:user-defined>
    <meta:user-defined meta:name="OVERHEID.TaxonomieBeleidsagenda/OVERHEID.category">Ruimte en infrastructuur | Organisatie en beleid</meta:user-defined>
    <meta:user-defined meta:name="OVERHEIDop.referentienummer">Z-2016/044503</meta:user-defined>
    <meta:user-defined meta:name="DCTERMS.abstract">Het uitbreiden van de schuur tot kleine mantelzorg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HH 17</meta:user-defined>
    <meta:user-defined meta:name="OVERHEIDop.woonplaats">Amstelveen</meta:user-defined>
    <meta:user-defined meta:name="OVERHEIDop.straatnaam">Schiermonnikoog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438 481060</meta:user-defined>
    <meta:user-defined meta:name="OVERHEIDop.versieInformatie"/>
  </office:meta>
</office:document-meta>
</file>