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een concert gegeven door muziekvereniging “Constantia” in Werkhoven </text:p>
      <text:section text:name="zakelijke-mededeling_id1-3-2" text:style-name="zakelijke-mededeling">
        <text:section text:name="zakelijke-mededeling-tekst_id1-3-2-1" text:style-name="zakelijke-mededeling-tekst">
          <text:section text:name="tekst_id1-3-2-1-1" text:style-name="tekst">
            <text:p text:style-name="common-al">Publicatiedatum: 13-09-2016</text:p>
            <text:p text:style-name="common-al">Locatie: Achterdijk 84c in Werkhoven</text:p>
            <text:p text:style-name="common-al">Datum en tijdstip van het evenement: 29-10-2016 van 20:00 uur tot 24:00 uur </text:p>
            <text:p text:style-name="common-al">Zaaknummer: 406681</text:p>
            <text:p text:style-name="common-al">Bestuursorgaan: burgemeester </text:p>
            <text:p text:style-name="common-al">Datum verzending besluit: 08-09-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5144</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44</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44</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een concert gegeven door muziekvereniging “Constantia”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144</meta:user-defined>
    <meta:user-defined meta:name="OVERHEIDop.GmbID/DC.identifier">gmb-2016-12514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meta:user-defined>
    <meta:user-defined meta:name="OVERHEIDop.woonplaats">Werkhoven</meta:user-defined>
    <meta:user-defined meta:name="OVERHEIDop.straatnaam">Achterdij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374 448623</meta:user-defined>
    <meta:user-defined meta:name="OVERHEIDop.versieInformatie"/>
  </office:meta>
</office:document-meta>
</file>