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81 te De Heen</text:p>
      <text:section text:name="zakelijke-mededeling_id1-3-2" text:style-name="zakelijke-mededeling">
        <text:section text:name="zakelijke-mededeling-tekst_id1-3-2-1" text:style-name="zakelijke-mededeling-tekst">
          <text:section text:name="tekst_id1-3-2-1-1" text:style-name="tekst">
            <text:p text:style-name="common-al">Op 6 september 2016 hebben wij een omgevingsvergunning activiteit bouwen verleend voor bouwen van een woning aan de Heensedijk 81, 4655 AL te De Heen. De omgevingsvergunning is geregistreerd onder nummer ZK16002761.</text:p>
            <text:p text:style-name="common-al"/>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6 september 2016 </text:p>
            <text:p text:style-name="common-al"/>
            <text:p text:style-name="common-al">Einde bezwaartermijn 18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14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4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4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nsedijk 81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42</meta:user-defined>
    <meta:user-defined meta:name="OVERHEIDop.GmbID/DC.identifier">gmb-2016-125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L 77</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78229 403331</meta:user-defined>
    <meta:user-defined meta:name="OVERHEIDop.versieInformatie"/>
  </office:meta>
</office:document-meta>
</file>