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nTranCe, Zernikelaan 17, Groningen – reden van melding: Veranderen van een bedrijf (2016709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sept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3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3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3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nTranCe, Zernikelaan 17, Groningen – reden van melding: Veranderen van een bedrijf (201670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38</meta:user-defined>
    <meta:user-defined meta:name="OVERHEIDop.GmbID/DC.identifier">gmb-2016-1251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95 585093</meta:user-defined>
    <meta:user-defined meta:name="OVERHEIDop.versieInformatie"/>
  </office:meta>
</office:document-meta>
</file>