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Domino's Pizza Netherlands bv., Verlengde Hereweg 87, Groningen – reden van melding: Starten van het bedrijf (201672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3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3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3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Domino's Pizza Netherlands bv., Verlengde Hereweg 87, Groningen – reden van melding: Starten van het bedrijf (201672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32</meta:user-defined>
    <meta:user-defined meta:name="OVERHEIDop.GmbID/DC.identifier">gmb-2016-1251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 8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15 579684</meta:user-defined>
    <meta:user-defined meta:name="OVERHEIDop.versieInformatie"/>
  </office:meta>
</office:document-meta>
</file>