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rill Pizza AliBaba, Poelestraat 12, Groningen – reden van melding: Overname bestaande inrichting. Activiteiten: het samenstellen van schotels, pizza's en broodjes (201672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2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rill Pizza AliBaba, Poelestraat 12, Groningen – reden van melding: Overname bestaande inrichting. Activiteiten: het samenstellen van schotels, pizza's en broodjes (2016722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29</meta:user-defined>
    <meta:user-defined meta:name="OVERHEIDop.GmbID/DC.identifier">gmb-2016-125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2</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65 581953</meta:user-defined>
    <meta:user-defined meta:name="OVERHEIDop.versieInformatie"/>
  </office:meta>
</office:document-meta>
</file>