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Theo Pouw Secundaire Bouwstoffen B.V., Gotenburgweg 46, Groningen – reden van melding: Starten van het bedrijf (201672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2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Theo Pouw Secundaire Bouwstoffen B.V., Gotenburgweg 46, Groningen – reden van melding: Starten van het bedrijf (2016721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28</meta:user-defined>
    <meta:user-defined meta:name="OVERHEIDop.GmbID/DC.identifier">gmb-2016-1251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46</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72 580727</meta:user-defined>
    <meta:user-defined meta:name="OVERHEIDop.versieInformatie"/>
  </office:meta>
</office:document-meta>
</file>