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Prolifiek, Noorderhaven 39, 9712 VH Groningen – reden van melding: Starten van het bedrijf (Coffeeshop). Activiteiten: 3.2.1 Het in werking hebben van een stookinstallatie, niet zijnde een grote stookinstallatie (2016721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5115</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15</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15</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Prolifiek, Noorderhaven 39, 9712 VH Groningen – reden van melding: Starten van het bedrijf (Coffeeshop). Activiteiten: 3.2.1 Het in werking hebben van een stookinstallatie, niet zijnde een grote stookinstallatie (2016721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115</meta:user-defined>
    <meta:user-defined meta:name="OVERHEIDop.GmbID/DC.identifier">gmb-2016-12511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VH 39 2</meta:user-defined>
    <meta:user-defined meta:name="OVERHEIDop.woonplaats">Groningen</meta:user-defined>
    <meta:user-defined meta:name="OVERHEIDop.straatnaam">Noorderhave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220 582151</meta:user-defined>
    <meta:user-defined meta:name="OVERHEIDop.versieInformatie"/>
  </office:meta>
</office:document-meta>
</file>