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weg 165, 1438 AM Oude Meer, Himalaya Vastgoed B.V., het uitbreiden van de bestaande bedrijfsruimte van Transportbedrijf Nagel, 13-09-2016, zaak 1110766 (verleend op 05-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11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1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1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165, 1438 AM Oude Meer, Himalaya Vastgoed B.V., het uitbreiden van de bestaande bedrijfsruimte van Transportbedrijf Nagel, 13-09-2016, zaak 1110766 (verleend op 05-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113</meta:user-defined>
    <meta:user-defined meta:name="OVERHEIDop.GmbID/DC.identifier">gmb-2016-12511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M 165</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564 477686</meta:user-defined>
    <meta:user-defined meta:name="OVERHEIDop.versieInformatie"/>
  </office:meta>
</office:document-meta>
</file>