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Trebbe Bouw Oost &amp; Noord B.V. (propaantank), Antaresstraat 45, 9742 LB Groningen, Antaresstraat 43 – reden van melding: Het plaatsen van een propaantank bij een bouwplaats. Activiteiten: 3.4.1 Opslaan van Propaan (20167209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1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1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1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Trebbe Bouw Oost &amp; Noord B.V. (propaantank), Antaresstraat 45, 9742 LB Groningen, Antaresstraat 43 – reden van melding: Het plaatsen van een propaantank bij een bouwplaats. Activiteiten: 3.4.1 Opslaan van Propaan (2016720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12</meta:user-defined>
    <meta:user-defined meta:name="OVERHEIDop.GmbID/DC.identifier">gmb-2016-1251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LB 45 510</meta:user-defined>
    <meta:user-defined meta:name="OVERHEIDop.woonplaats">Groningen</meta:user-defined>
    <meta:user-defined meta:name="OVERHEIDop.straatnaam">Antare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011 583328</meta:user-defined>
    <meta:user-defined meta:name="OVERHEIDop.versieInformatie"/>
  </office:meta>
</office:document-meta>
</file>