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Eetwinkel Buurman &amp; Buurman, Rodeweg 6, 9715 AW Groningen – reden van melding: Starten van een pizzarestaurant. Activiteiten: 2.2.0 Afdeling 2.2 Lozingen; 3.2.1 Het in werking hebben van een stookinstallatie, niet zijnde een grote stookinstallatie; 3.6.1 Bereiden van voedingsmiddelen  (20167210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5110</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10</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10</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Eetwinkel Buurman &amp; Buurman, Rodeweg 6, 9715 AW Groningen – reden van melding: Starten van een pizzarestaurant. Activiteiten: 2.2.0 Afdeling 2.2 Lozingen; 3.2.1 Het in werking hebben van een stookinstallatie, niet zijnde een grote stookinstallatie; 3.6.1 Bereiden van voedingsmiddelen  (2016721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110</meta:user-defined>
    <meta:user-defined meta:name="OVERHEIDop.GmbID/DC.identifier">gmb-2016-12511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AW 6</meta:user-defined>
    <meta:user-defined meta:name="OVERHEIDop.woonplaats">Groningen</meta:user-defined>
    <meta:user-defined meta:name="OVERHEIDop.straatnaam">Rod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410 582943</meta:user-defined>
    <meta:user-defined meta:name="OVERHEIDop.versieInformatie"/>
  </office:meta>
</office:document-meta>
</file>