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verlengen beslistermijn aanvraag omgevingsvergunning Molenweg 46a, 1774 NS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Molenweg 46a, 1774 NS Slootdorp</text:p>
            <text:p text:style-name="common-al">Omschrijving: het bouwen van twee woonunits voor tijdelijke werknemers</text:p>
            <text:p text:style-name="common-al">Aanvraag ingekomen op: 15 juli 2016</text:p>
            <text:p text:style-name="common-al"/>
            <text:p text:style-name="common-al">Uiterlijke beslissing op aanvraag: 20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5106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0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0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6, verlengen beslistermijn aanvraag omgevingsvergunning Molenweg 46a, 1774 NS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106</meta:user-defined>
    <meta:user-defined meta:name="OVERHEIDop.GmbID/DC.identifier">gmb-2016-125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NS 46a</meta:user-defined>
    <meta:user-defined meta:name="OVERHEIDop.woonplaats">Slootdorp</meta:user-defined>
    <meta:user-defined meta:name="OVERHEIDop.straatnaam">Mol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4944 541325</meta:user-defined>
    <meta:user-defined meta:name="OVERHEIDop.versieInformatie"/>
  </office:meta>
</office:document-meta>
</file>