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verlengen beslistermijn aanvraag omgevingsvergunning Meerweg 60, 1764 KJ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Meerweg 60, 1764 KJ Breezand</text:p>
            <text:p text:style-name="common-al">Omschrijving: het huisvesten van tijdelijke arbeidsmigranten</text:p>
            <text:p text:style-name="common-al">Aanvraag ingekomen op: 15 juli 2016</text:p>
            <text:p text:style-name="common-al"/>
            <text:p text:style-name="last-al">Uiterlijke beslissing op aanvraag: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510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0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0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verlengen beslistermijn aanvraag omgevingsvergunning Meerweg 60, 1764 KJ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104</meta:user-defined>
    <meta:user-defined meta:name="OVERHEIDop.GmbID/DC.identifier">gmb-2016-125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J 60</meta:user-defined>
    <meta:user-defined meta:name="OVERHEIDop.woonplaats">Breezand</meta:user-defined>
    <meta:user-defined meta:name="OVERHEIDop.straatnaam">Me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816 544716</meta:user-defined>
    <meta:user-defined meta:name="OVERHEIDop.versieInformatie"/>
  </office:meta>
</office:document-meta>
</file>