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pergola bij een restaurant. De beslistermijn is verlengd met zes weken, Lindenlaan 147, Amstelveen - Zaaknummer Z-2016/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pergola bij een restauran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1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pergola bij een restaurant. De beslistermijn is verlengd met zes weken, Lindenlaan 147, Amstelveen - Zaaknummer Z-2016/034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03</meta:user-defined>
    <meta:user-defined meta:name="OVERHEIDop.GmbID/DC.identifier">gmb-2016-125103</meta:user-defined>
    <meta:user-defined meta:name="OVERHEID.TaxonomieBeleidsagenda/OVERHEID.category">Ruimte en infrastructuur | Organisatie en beleid</meta:user-defined>
    <meta:user-defined meta:name="OVERHEIDop.referentienummer">Z-2016/034947</meta:user-defined>
    <meta:user-defined meta:name="DCTERMS.abstract">Het bouwen van een pergola bij een restaurant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G 147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7 478509</meta:user-defined>
    <meta:user-defined meta:name="OVERHEIDop.versieInformatie"/>
  </office:meta>
</office:document-meta>
</file>