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nieuwde drank- en horecavergunning voor het Plein 13 aan La Scala (in verband met aanpassing bedrijfsvorm)</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7 september 2016</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5101</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01</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01</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nieuwde drank- en horecavergunning voor het Plein 13 aan La Scala (in verband met aanpassing bedrijfsvor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101</meta:user-defined>
    <meta:user-defined meta:name="OVERHEIDop.GmbID/DC.identifier">gmb-2016-125101</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B 13</meta:user-defined>
    <meta:user-defined meta:name="OVERHEIDop.woonplaats">Wassenaar</meta:user-defined>
    <meta:user-defined meta:name="OVERHEIDop.straatnaam">Plei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869 462364</meta:user-defined>
    <meta:user-defined meta:name="OVERHEIDop.versieInformatie"/>
  </office:meta>
</office:document-meta>
</file>