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vel A 563, 02-01-2016, asfalteren van ca.12 meter berm tussen de N519 en het fietspad langs de N519, 02-01-2016, 2016-00000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vel A 563, 02-01-2016, asfalteren van ca.12 meter berm tussen de N519 en het fietspad langs de N519, 02-01-2016, 2016-0000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51</meta:user-defined>
    <meta:user-defined meta:name="OVERHEIDop.GmbID/DC.identifier">gmb-2016-1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