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demo 50cc grasbaanrace op 18 september 2016 in Pei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-Activiteit: het organiseren van een demo 50cc grasbaanrace op 18 september 2016 op het evenemententerrein aan de Brinkweg te Peize.</text:p>
            <text:p text:style-name="common-al">Datum verlening: 8 september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509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9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9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een demo 50cc grasbaanrace op 18 september 2016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099</meta:user-defined>
    <meta:user-defined meta:name="OVERHEIDop.GmbID/DC.identifier">gmb-2016-1250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Brink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923 573872</meta:user-defined>
    <meta:user-defined meta:name="OVERHEIDop.versieInformatie"/>
  </office:meta>
</office:document-meta>
</file>