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idl Nederland Gmbh, Zuiderweg 44, 9745 AE Groningen – reden van melding: aanpassen van de winkelindeling en toevoegen bakeoff. Activiteiten: 2.6.0 Afdeling; 2.6 Energiebesparing; 3.2.6 In werking hebben van een koelinstallatie (2016720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9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9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9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Lidl Nederland Gmbh, Zuiderweg 44, 9745 AE Groningen – reden van melding: aanpassen van de winkelindeling en toevoegen bakeoff. Activiteiten: 2.6.0 Afdeling; 2.6 Energiebesparing; 3.2.6 In werking hebben van een koelinstallatie (201672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97</meta:user-defined>
    <meta:user-defined meta:name="OVERHEIDop.GmbID/DC.identifier">gmb-2016-1250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E 44</meta:user-defined>
    <meta:user-defined meta:name="OVERHEIDop.woonplaats">Groningen</meta:user-defined>
    <meta:user-defined meta:name="OVERHEIDop.straatnaam">Zui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81 581394</meta:user-defined>
    <meta:user-defined meta:name="OVERHEIDop.versieInformatie"/>
  </office:meta>
</office:document-meta>
</file>