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verlengen beslistermijn aanvraag omgevingsvergunning Heerenweg 128, 1768 BH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Heerenweg 128, 1768 BH Barsingerhorn</text:p>
            <text:p text:style-name="common-al">Omschrijving: het bouwen van twee woningen in de schuurruimte van de bestaande woning.</text:p>
            <text:p text:style-name="common-al">Aanvraag ingekomen op: 16 maart 2016</text:p>
            <text:p text:style-name="common-al"/>
            <text:p text:style-name="last-al">Uiterlijke beslissing op aanvraag: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509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verlengen beslistermijn aanvraag omgevingsvergunning Heerenweg 128, 1768 BH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096</meta:user-defined>
    <meta:user-defined meta:name="OVERHEIDop.GmbID/DC.identifier">gmb-2016-12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H 128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934 533161</meta:user-defined>
    <meta:user-defined meta:name="OVERHEIDop.versieInformatie"/>
  </office:meta>
</office:document-meta>
</file>