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kleedkamers, het verplaatsen fietsenstalling en het  dempen van de sloot, Noorddammerweg 48C, Amstelveen - Zaaknummer Z-2016/038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kleedkamers, het verplaatsen fietsenstalling en het  dempen van de sloot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09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9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9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kleedkamers, het verplaatsen fietsenstalling en het  dempen van de sloot, Noorddammerweg 48C, Amstelveen - Zaaknummer Z-2016/0389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092</meta:user-defined>
    <meta:user-defined meta:name="OVERHEIDop.GmbID/DC.identifier">gmb-2016-125092</meta:user-defined>
    <meta:user-defined meta:name="OVERHEID.TaxonomieBeleidsagenda/OVERHEID.category">Ruimte en infrastructuur | Organisatie en beleid</meta:user-defined>
    <meta:user-defined meta:name="OVERHEIDop.referentienummer">Z-2016/038954</meta:user-defined>
    <meta:user-defined meta:name="DCTERMS.abstract">Het oprichten van kleedkamers, het verplaatsen fietsenstalling en het  dempen van de sloot. De beslistermijn is verlengd met zes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T 48c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077 478093</meta:user-defined>
    <meta:user-defined meta:name="OVERHEIDop.versieInformatie"/>
  </office:meta>
</office:document-meta>
</file>