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 en het aanleggen van een in- en uitrit, Zilverschoonlaan tegenover 14, Amstelveen - Zaaknummer Z-2016/037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woonhuis en het aanleggen van een in- en uitri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09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 en het aanleggen van een in- en uitrit, Zilverschoonlaan tegenover 14, Amstelveen - Zaaknummer Z-2016/037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090</meta:user-defined>
    <meta:user-defined meta:name="OVERHEIDop.GmbID/DC.identifier">gmb-2016-125090</meta:user-defined>
    <meta:user-defined meta:name="OVERHEID.TaxonomieBeleidsagenda/OVERHEID.category">Ruimte en infrastructuur | Organisatie en beleid</meta:user-defined>
    <meta:user-defined meta:name="OVERHEIDop.referentienummer">Z-2016/037725</meta:user-defined>
    <meta:user-defined meta:name="DCTERMS.abstract">Het oprichten van een woonhuis en het aanleggen van een in- en uitrit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14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51 476777</meta:user-defined>
    <meta:user-defined meta:name="OVERHEIDop.versieInformatie"/>
  </office:meta>
</office:document-meta>
</file>