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kavel H 4660, 4661, 6610, 6625, 6626, 10429, 10430, 10431, 10434, A4 t.h.v. Badhoevedorp, bouwen van een geluidsscherm, 10-01-2016, 2016-0003044 (hiermee wordt publicatienummer 10557 ingetrokken).</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0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kavel H 4660, 4661, 6610, 6625, 6626, 10429, 10430, 10431, 10434, A4 t.h.v. Badhoevedorp, bouwen van een geluidsscherm, 10-01-2016, 2016-0003044 (hiermee wordt publicatienummer 10557 ingetro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09</meta:user-defined>
    <meta:user-defined meta:name="OVERHEIDop.GmbID/DC.identifier">gmb-2016-1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