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Hof 31, Eetcafé vroeger, 30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31, Eetcafé vroeger, 30-08-2016, Rechtsmiddel: Bezwaar. 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08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8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8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Hof 31, Eetcafé vroeger, 30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087</meta:user-defined>
    <meta:user-defined meta:name="OVERHEIDop.GmbID/DC.identifier">gmb-2016-1250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820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K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80 463090</meta:user-defined>
    <meta:user-defined meta:name="OVERHEIDop.versieInformatie"/>
  </office:meta>
</office:document-meta>
</file>