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dakopbouw, een aanbouw, een erker en het vervangen van enkele kozijnen, Rembrandtweg 466, Amstelveen - Zaaknummer Z-2016/038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dakopbouw, een aanbouw aan de achtergevel, een erker aan de voorgevel en het vervangen van enkele kozijn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08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8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8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dakopbouw, een aanbouw, een erker en het vervangen van enkele kozijnen, Rembrandtweg 466, Amstelveen - Zaaknummer Z-2016/0389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086</meta:user-defined>
    <meta:user-defined meta:name="OVERHEIDop.GmbID/DC.identifier">gmb-2016-125086</meta:user-defined>
    <meta:user-defined meta:name="OVERHEID.TaxonomieBeleidsagenda/OVERHEID.category">Ruimte en infrastructuur | Organisatie en beleid</meta:user-defined>
    <meta:user-defined meta:name="OVERHEIDop.referentienummer">Z-2016/038962</meta:user-defined>
    <meta:user-defined meta:name="DCTERMS.abstract">Het oprichten van een dakopbouw, een aanbouw aan de achtergevel, een erker aan de voorgevel en het vervangen van enkele kozijnen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HE 466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81 480684</meta:user-defined>
    <meta:user-defined meta:name="OVERHEIDop.versieInformatie"/>
  </office:meta>
</office:document-meta>
</file>