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uter van Doeverenplein, kad. sectie A nr. 5490, Groningen – vellen 2 bomen (31-08-2016, 2016723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8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8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8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uter van Doeverenplein, kad. sectie A nr. 5490, Groningen – vellen 2 bomen (31-08-2016, 2016723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83</meta:user-defined>
    <meta:user-defined meta:name="OVERHEIDop.GmbID/DC.identifier">gmb-2016-12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JX</meta:user-defined>
    <meta:user-defined meta:name="OVERHEIDop.woonplaats">Groningen</meta:user-defined>
    <meta:user-defined meta:name="OVERHEIDop.straatnaam">Wouter van Doeveren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04 582907</meta:user-defined>
    <meta:user-defined meta:name="OVERHEIDop.versieInformatie"/>
  </office:meta>
</office:document-meta>
</file>